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elddreef ter hoogte van huisnummer 2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Velddreef ter hoogte van huisnummer 230, het kappen van 1 boom, Zoetermeer, WB20160424 (verzonden d.d. 06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4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elddreef ter hoogte van huisnummer 23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48</meta:user-defined>
    <meta:user-defined meta:name="OVERHEIDop.GmbID/DC.identifier">gmb-2016-126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R 230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04 453887</meta:user-defined>
    <meta:user-defined meta:name="OVERHEIDop.versieInformatie"/>
  </office:meta>
</office:document-meta>
</file>