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5-1-1">
      <style:table-column-properties style:rel-column-width="50*"/>
    </style:style>
    <style:style style:family="table-column" style:parent-style-name="colspec" style:name="id1-3-2-2-1-25-1-2">
      <style:table-column-properties style:rel-column-width="50*"/>
    </style:style>
  </office:automatic-styles>
  <office:body>
    <office:text>
      <text:p text:style-name="new_page_staatscourant"/>
      <text:p text:style-name="single-kop-titel">Wijzigen Financiële verordening 2015, artikel 7 lid 1 en 3: aanpassen van de uitzonderingsgronden voor het verstrekken van gemeentelijke geldlening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Aanpassing Financiële verordening 2015 artikel 7 lid 1 en 3, toevoegen van een uitzondering op het verstrekken van geldleningen. </text:p>
            <text:p text:style-name="common-al"/>
            <text:p text:style-name="common-al">De raad van de gemeente Best;</text:p>
            <text:p text:style-name="common-al">gezien het voorstel van Burgemeester en wethouders, met kenmerk IN16-02930, betreffende het wijzigen van de Financiële verordening 2015, artikel 7 lid 1 en 3: aanpassen van de uitzonderingsgronden voor het verstrekken van gemeentelijke geldleningen,</text:p>
            <text:p text:style-name="common-al">gelet op raadsvoorstel IN16-02344 betreffende het financieringstekort van ’t Tejaterke en de beraad-slagingen daarover in de raadsvergadering van 18 juli 2016;</text:p>
            <text:p text:style-name="common-al">gelet op artikel 2 lid 1 van de Wet financiering decentrale overheden;</text:p>
            <text:p text:style-name="common-al">en gelet op artikel 212 van de Gemeentewet</text:p>
            <text:p text:style-name="common-al"/>
            <text:p text:style-name="common-al">
            <text:span text:style-name="nadrukvet">besluit</text:span>
            <text:span text:style-name="nadrukvet"> tot </text:span>
          </text:p>
            <text:p text:style-name="common-al"/>
            <text:p text:style-name="common-al">het vaststellen van de gewijzigde Financiële verordening 2015:</text:p>
            <text:p text:style-name="common-al"/>
            <text:p text:style-name="common-al">Aan artikel 7 lid 1 wordt toegevoegd:</text:p>
            <text:p text:style-name="common-al">Leningen op grond van artikel 2 lid 1 van de Wet fido. Hierbij geldt aanvullend de voorwaarde dat</text:p>
            <text:p text:style-name="common-al">derden niet bereid zijn om een lening te verstrekken aan de aanvrager. </text:p>
            <text:p text:style-name="common-al"/>
            <text:p text:style-name="common-al">Artikel 7 lid 3 wordt vervangen door: </text:p>
            <text:p text:style-name="common-al">Voordat wordt overgegaan tot het verstrekken van een gemeentegarantie of een geldlening aan derden op grond van artikel 2 lid 1 van de Wet fido wordt dit ter besluitvorming aan de raad voorgelegd.</text:p>
            <text:p text:style-name="common-al"/>
            <text:p text:style-name="common-al">De gewijzigde Financiële verordening 2015 treedt in werking op 7 september 2016.</text:p>
            <text:p text:style-name="common-al">Aldus besloten door de raad van Best</text:p>
            <text:p text:style-name="common-al">in zijn vergadering van 5 september 2016. </text:p>
            <text:p text:style-name="last-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row table:style-name="row">
                  <table:table-cell table:style-name="entry" table:number-rows-spanned="1" table:number-columns-spanned="1">
                    <text:p text:style-name="table_al">Marcel Baijens</text:p>
                  </table:table-cell>
                  <table:table-cell table:style-name="entry" table:number-rows-spanned="1" table:number-columns-spanned="1">
                    <text:p text:style-name="table_al">Anton van A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2684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Financiële verordening 2015, artikel 7 lid 1 en 3: aanpassen van de uitzonderingsgronden voor het verstrekken van gemeentelijke geldle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47</meta:user-defined>
    <meta:user-defined meta:name="OVERHEIDop.GmbID/DC.identifier">gmb-2016-126847</meta:user-defined>
    <meta:user-defined meta:name="OVERHEID.TaxonomieBeleidsagenda/OVERHEID.category">Financiën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dc:language>nl</dc:language>
    <meta:user-defined meta:name="OVERHEID.Informatietype/DC.type">officiële publicatie</meta:user-defined>
    <meta:user-defined meta:name="OVERHEID.Gemeente/OVERHEID.authority">Best</meta:user-defined>
    <meta:user-defined meta:name="OVERHEID.Gemeente/DCTERMS.publisher">Best</meta:user-defined>
    <meta:user-defined meta:name="OVERHEIDgvop.Informatietype/DC.type">Verordeningen</meta:user-defined>
    <meta:user-defined meta:name="OVERHEIDop.versieInformatie"/>
  </office:meta>
</office:document-meta>
</file>