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bestemmingsplan in verband met een verhuuractiviteit, Van der Hagenstraat 5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Van der Hagenstraat 5, 2722 NT Zoetermeer, afwijken bestemmingsplan in verband met een verhuuractiviteit, WB20160333 (verzonden d.d. 0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4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wijken bestemmingsplan in verband met een verhuuractiviteit, Van der Hagenstraat 5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46</meta:user-defined>
    <meta:user-defined meta:name="OVERHEIDop.GmbID/DC.identifier">gmb-2016-126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5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475 451650</meta:user-defined>
    <meta:user-defined meta:name="OVERHEIDop.versieInformatie"/>
  </office:meta>
</office:document-meta>
</file>