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Tuindreef voor huisnummer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Tuindreef voor huisnummer 17, het kappen van 1 boom, Zoetermeer, WB20160415 (verzonden d.d. 07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4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Tuindreef voor huisnummer 1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43</meta:user-defined>
    <meta:user-defined meta:name="OVERHEIDop.GmbID/DC.identifier">gmb-2016-1268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R 17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83 453538</meta:user-defined>
    <meta:user-defined meta:name="OVERHEIDop.versieInformatie"/>
  </office:meta>
</office:document-meta>
</file>