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F 3, realiseren van een jongeren ontmoetingsplek (JOP), 09-09-2016, 2016-0042929.</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6842</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42</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42</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AF 3, realiseren van een jongeren ontmoetingsplek (JOP), 09-09-2016, 2016-00429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42</meta:user-defined>
    <meta:user-defined meta:name="OVERHEIDop.GmbID/DC.identifier">gmb-2016-1268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