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 tussen woonkamer en keuken, Prof. Paul Scholtenlaan 32, Amstelveen - Zaaknummer Z-2015/067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januari 2016</text:span>
          </text:p>
            <text:p text:style-name="common-al">Het maken van een doorbraak tussen woonkamer en 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8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maken van een doorbraak tussen woonkamer en keuken, Prof. Paul Scholtenlaan 32, Amstelveen - Zaaknummer Z-2015/067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84</meta:user-defined>
    <meta:user-defined meta:name="OVERHEIDop.GmbID/DC.identifier">gmb-2016-12684</meta:user-defined>
    <meta:user-defined meta:name="OVERHEID.TaxonomieBeleidsagenda/OVERHEID.category">Ruimte en infrastructuur | Organisatie en beleid</meta:user-defined>
    <meta:user-defined meta:name="OVERHEIDop.referentienummer">Z-2015/067865</meta:user-defined>
    <meta:user-defined meta:name="DCTERMS.abstract">het maken van een doorbraak tussen woonkamer en keu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E 32</meta:user-defined>
    <meta:user-defined meta:name="OVERHEIDop.woonplaats">Amstelveen</meta:user-defined>
    <meta:user-defined meta:name="OVERHEIDop.straatnaam">Prof. Paul Schol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84 479997</meta:user-defined>
    <meta:user-defined meta:name="OVERHEIDop.versieInformatie"/>
  </office:meta>
</office:document-meta>
</file>