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een gesloten bodemenergiesysteem buiten inrichtingen, Vlinderweg 11, Aalsmeer - Zaaknummer Z-2016/049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sept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van een gesloten bodemenergiesysteem buiten inrichtingen, Vlinderweg 11, Aalsmeer - Zaaknummer Z-2016/049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39</meta:user-defined>
    <meta:user-defined meta:name="OVERHEIDop.GmbID/DC.identifier">gmb-2016-126839</meta:user-defined>
    <meta:user-defined meta:name="OVERHEID.TaxonomieBeleidsagenda/OVERHEID.category">Ruimte en infrastructuur | Organisatie en beleid</meta:user-defined>
    <meta:user-defined meta:name="OVERHEIDop.referentienummer">Z-2016/049279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Z 13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31 477227</meta:user-defined>
    <meta:user-defined meta:name="OVERHEIDop.versieInformatie"/>
  </office:meta>
</office:document-meta>
</file>