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Slootdreef voor huisnummers 195 - 203 / 175, zijkant Grondelsloot 2-6 en zijkant Slootdreef 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Slootdreef voor huisnummers 195 - 203 / 175, zijkant Grondelsloot 2-6 en zijkant Slootdreef 88, het kappen van 4 bomen, WB20160418 (verzonden d.d. 0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3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3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3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Slootdreef voor huisnummers 195 - 203 / 175, zijkant Grondelsloot 2-6 en zijkant Slootdreef 8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38</meta:user-defined>
    <meta:user-defined meta:name="OVERHEIDop.GmbID/DC.identifier">gmb-2016-126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H 195</meta:user-defined>
    <meta:user-defined meta:name="OVERHEIDop.woonplaats">Zoetermeer</meta:user-defined>
    <meta:user-defined meta:name="OVERHEIDop.straatnaam">Slootdreef</meta:user-defined>
    <meta:user-defined meta:name="OVERHEID.PostcodeHuisnummer/OVERHEIDop.postcodeHuisnummer">2724BT 45</meta:user-defined>
    <meta:user-defined meta:name="OVERHEIDop.straatnaam">Grondel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06 453028</meta:user-defined>
    <meta:user-defined meta:name="OVERHEID.EPSG28992/DC.spatial">95073 453046</meta:user-defined>
    <meta:user-defined meta:name="OVERHEIDop.versieInformatie"/>
  </office:meta>
</office:document-meta>
</file>