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F 4553, buiten inrichtingen lozen in de bodem of de riolering, 12-09-2016, 2016-00429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83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F 4553, buiten inrichtingen lozen in de bodem of de riolering, 12-09-2016, 2016-00429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37</meta:user-defined>
    <meta:user-defined meta:name="OVERHEIDop.GmbID/DC.identifier">gmb-2016-126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