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svest, tussen nummer 28 en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K | Asvest, tussen nummer 28 en 30 | bouw, strijdig gebruik gronden/bouwwerken met RO: het bouwen van 3 appartementen | beslistermijn is met maximaal 6 weken verlengd | nieuwe beslisdatum: 21-10-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3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svest, tussen nummer 28 e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35</meta:user-defined>
    <meta:user-defined meta:name="OVERHEIDop.GmbID/DC.identifier">gmb-2016-1268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K 38</meta:user-defined>
    <meta:user-defined meta:name="OVERHEIDop.woonplaats">Delft</meta:user-defined>
    <meta:user-defined meta:name="OVERHEIDop.straatnaam">As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42 447140</meta:user-defined>
    <meta:user-defined meta:name="OVERHEIDop.versieInformatie"/>
  </office:meta>
</office:document-meta>
</file>