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gplaatsvergunning voormalige zandwinplas (kadastraal ZLE U 480)</text:p>
      <text:section text:name="zakelijke-mededeling_id1-3-2" text:style-name="zakelijke-mededeling">
        <text:section text:name="zakelijke-mededeling-tekst_id1-3-2-1" text:style-name="zakelijke-mededeling-tekst">
          <text:section text:name="tekst_id1-3-2-1-1" text:style-name="tekst">
            <text:p text:style-name="common-al">G. Luchtenbelt vraagt op grond van artikel 4, 1<text:span text:style-name="sup">e</text:span> lid van de Ligplaatsenverordening woonschepen, een ligplaatsvergunning aan op het perceel <text:span text:style-name="nadrukvet">voomalige zandwinplas (kadastraal gemeente Zwolle U 480).</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683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3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3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gplaatsvergunning voormalige zandwinplas (kadastraal ZLE U 4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33</meta:user-defined>
    <meta:user-defined meta:name="OVERHEIDop.GmbID/DC.identifier">gmb-2016-126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PT 10t 1</meta:user-defined>
    <meta:user-defined meta:name="OVERHEIDop.woonplaats">Zwolle</meta:user-defined>
    <meta:user-defined meta:name="OVERHEIDop.straatnaam">Fabrieks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845 496902</meta:user-defined>
    <meta:user-defined meta:name="OVERHEIDop.versieInformatie"/>
  </office:meta>
</office:document-meta>
</file>