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rouwersdam 56, 2134 WZ, plaatsen van een steektrap naar het dakterras, 12-09-2016, 2016-004296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831</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31</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31</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rouwersdam 56, 2134 WZ, plaatsen van een steektrap naar het dakterras, 12-09-2016, 2016-00429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31</meta:user-defined>
    <meta:user-defined meta:name="OVERHEIDop.GmbID/DC.identifier">gmb-2016-1268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WZ 56</meta:user-defined>
    <meta:user-defined meta:name="OVERHEIDop.woonplaats">Hoofddorp</meta:user-defined>
    <meta:user-defined meta:name="OVERHEIDop.straatnaam">Brouwersda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716 480825</meta:user-defined>
    <meta:user-defined meta:name="OVERHEIDop.versieInformatie"/>
  </office:meta>
</office:document-meta>
</file>