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tterdamseweg (nabij Caravanhandel Duyndam), Lage Pad,  Zoch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2629 HE | Rotterdamseweg (nabij Caravanhandel Duyndam, thv. nr. 219, thv. nr. 470); 2612 xx | Lage Pad; 2613 ZT | Zocherweg thv. nr.  9 | kap: het kappen van 3 essen en 2 esdoorns | datum verleend: 5-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3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Rotterdamseweg (nabij Caravanhandel Duyndam), Lage Pad,  Zoch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30</meta:user-defined>
    <meta:user-defined meta:name="OVERHEIDop.GmbID/DC.identifier">gmb-2016-1268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PostcodeHuisnummer/OVERHEIDop.postcodeHuisnummer">2629HJ 470</meta:user-defined>
    <meta:user-defined meta:name="OVERHEID.PostcodeHuisnummer/OVERHEIDop.postcodeHuisnummer">2612</meta:user-defined>
    <meta:user-defined meta:name="OVERHEIDop.straatnaam">Lage pad</meta:user-defined>
    <meta:user-defined meta:name="OVERHEID.PostcodeHuisnummer/OVERHEIDop.postcodeHuisnummer">2613ZT 9</meta:user-defined>
    <meta:user-defined meta:name="OVERHEIDop.straatnaam">Zoch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60 443573</meta:user-defined>
    <meta:user-defined meta:name="OVERHEID.EPSG28992/DC.spatial">85914 443897</meta:user-defined>
    <meta:user-defined meta:name="OVERHEID.EPSG28992/DC.spatial">85852 447209</meta:user-defined>
    <meta:user-defined meta:name="OVERHEID.EPSG28992/DC.spatial">83491 448018</meta:user-defined>
    <meta:user-defined meta:name="OVERHEIDop.versieInformatie"/>
  </office:meta>
</office:document-meta>
</file>