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Schuin tegenover Kraaienveld huisnummer 1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Schuin tegenover Kraaienveld huisnummer 152, het kappen van 1 boom, WB20160423 (verzonden d.d. 08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2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2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2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Schuin tegenover Kraaienveld huisnummer 15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29</meta:user-defined>
    <meta:user-defined meta:name="OVERHEIDop.GmbID/DC.identifier">gmb-2016-126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BS 152</meta:user-defined>
    <meta:user-defined meta:name="OVERHEIDop.woonplaats">Zoetermeer</meta:user-defined>
    <meta:user-defined meta:name="OVERHEIDop.straatnaam">Kraaien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73 453910</meta:user-defined>
    <meta:user-defined meta:name="OVERHEIDop.versieInformatie"/>
  </office:meta>
</office:document-meta>
</file>