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LN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strijdig gebruik gronden/bouwwerken met RO: het bouwen van een dakterras/daktuin op het dak van het magazijn | datum verleend: 7-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2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2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2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LN | Olof Palm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26</meta:user-defined>
    <meta:user-defined meta:name="OVERHEIDop.GmbID/DC.identifier">gmb-2016-1268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36 447613</meta:user-defined>
    <meta:user-defined meta:name="OVERHEIDop.versieInformatie"/>
  </office:meta>
</office:document-meta>
</file>