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ssausingel 3 te Nijmegen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9-2016</text:p>
            <text:p text:style-name="common-al">
            <text:span text:style-name="nadrukvet">Omschrijving: </text:span>starten van het bedrijf (Nassausingel 3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6.101799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6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125772CD-12C1-43EB-835C-B49F8FE31B84" xlink:type="simple">http://www.nijmegen.nl/vergunningpagina/?guid=125772CD-12C1-43EB-835C-B49F8FE31B8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26825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825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825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ssausingel 3 te Nijmegen: start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825</meta:user-defined>
    <meta:user-defined meta:name="OVERHEIDop.GmbID/DC.identifier">gmb-2016-1268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EV 3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7416.94 428419.51</meta:user-defined>
    <meta:user-defined meta:name="OVERHEIDop.versieInformatie"/>
  </office:meta>
</office:document-meta>
</file>