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laan 3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Nassaulaan 3, 1404 CL Bussum</text:p>
            <text:p text:style-name="common-al">Wijzigen winkel- en woonhuis. </text:p>
            <text:p text:style-name="common-al">05-09-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15</text:span>
            <text:span text:style-name="nadrukcur"/>
            <text:span text:style-name="nadrukcur"> september</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26818</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18</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18</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ssaulaan 3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818</meta:user-defined>
    <meta:user-defined meta:name="OVERHEIDop.GmbID/DC.identifier">gmb-2016-1268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CL 3</meta:user-defined>
    <meta:user-defined meta:name="OVERHEIDop.woonplaats">Bussum</meta:user-defined>
    <meta:user-defined meta:name="OVERHEIDop.straatnaam">Nassau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624 476350</meta:user-defined>
    <meta:user-defined meta:name="OVERHEIDop.versieInformatie"/>
  </office:meta>
</office:document-meta>
</file>