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splitsen van een winkelunit in 2 units, Promenade 40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Promenade 40, 2711 AR Zoetermeer, het opsplitsen van een winkelunit in 2 units, WB20160325 (verzonden d.d. 06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1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1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1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plitsen van een winkelunit in 2 units, Promenade 40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16</meta:user-defined>
    <meta:user-defined meta:name="OVERHEIDop.GmbID/DC.identifier">gmb-2016-126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R 40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40 452909</meta:user-defined>
    <meta:user-defined meta:name="OVERHEIDop.versieInformatie"/>
  </office:meta>
</office:document-meta>
</file>