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nt Agathaplei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R | Sint Agathaplein 4 | bouw, rijksmonumenten: het plaatsen van een dubbelzijdige etiketbak ‘Hertog Jan’ met een onderbak | datum verleend: 5-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1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1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nt Agatha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15</meta:user-defined>
    <meta:user-defined meta:name="OVERHEIDop.GmbID/DC.identifier">gmb-2016-1268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R 4</meta:user-defined>
    <meta:user-defined meta:name="OVERHEIDop.woonplaats">Delft</meta:user-defined>
    <meta:user-defined meta:name="OVERHEIDop.straatnaam">Sint Agatha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3 447563</meta:user-defined>
    <meta:user-defined meta:name="OVERHEIDop.versieInformatie"/>
  </office:meta>
</office:document-meta>
</file>