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saac da Costalaan 23 te Bussum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Isaac da Costalaan 23, 1401 BG Bussum</text:p>
            <text:p text:style-name="common-al">Kappen berk voorerf, kappen acacia achtererf alsmede snoeien magnolia voorerf woning. </text:p>
            <text:p text:style-name="common-al">07-09-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text:span>
            <text:span text:style-name="nadrukcur"> 15</text:span>
            <text:span text:style-name="nadrukcur"/>
            <text:span text:style-name="nadrukcur"> september</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26813</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813</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813</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saac da Costalaan 23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813</meta:user-defined>
    <meta:user-defined meta:name="OVERHEIDop.GmbID/DC.identifier">gmb-2016-1268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1BG 23</meta:user-defined>
    <meta:user-defined meta:name="OVERHEIDop.woonplaats">Bussum</meta:user-defined>
    <meta:user-defined meta:name="OVERHEIDop.straatnaam">Isaäc da Costa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0496 476792</meta:user-defined>
    <meta:user-defined meta:name="OVERHEIDop.versieInformatie"/>
  </office:meta>
</office:document-meta>
</file>