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inker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Klinkerbuurt | milieu: het realiseren van 26 vbww-systemen | datum ingediend: 6-9-2016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81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inker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12</meta:user-defined>
    <meta:user-defined meta:name="OVERHEIDop.GmbID/DC.identifier">gmb-2016-1268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VK 577</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65 446160</meta:user-defined>
    <meta:user-defined meta:name="OVERHEIDop.versieInformatie"/>
  </office:meta>
</office:document-meta>
</file>