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aden Powellpad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6 LE | Baden Powellpad 1 | bouw, strijdig gebruik gronden/bouwwerken met RO: het realiseren van een tijdelijke paardenstal met koetsstalling | datum ingediend: 6-9-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6807</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807</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807</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aden Powellpad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807</meta:user-defined>
    <meta:user-defined meta:name="OVERHEIDop.GmbID/DC.identifier">gmb-2016-12680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6LE</meta:user-defined>
    <meta:user-defined meta:name="OVERHEIDop.woonplaats">Delft</meta:user-defined>
    <meta:user-defined meta:name="OVERHEIDop.straatnaam">Baden Powellpad</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5109 448433</meta:user-defined>
    <meta:user-defined meta:name="OVERHEIDop.versieInformatie"/>
  </office:meta>
</office:document-meta>
</file>