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27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ersfoortsestraatweg 27, 1401 CV Bussum </text:p>
            <text:p text:style-name="common-al">Vervangen en nieuw plaatsen reclame uitingen hotel. </text:p>
            <text:p text:style-name="common-al">08-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5</text:span>
            <text:span text:style-name="nadrukcur"/>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680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0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0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2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02</meta:user-defined>
    <meta:user-defined meta:name="OVERHEIDop.GmbID/DC.identifier">gmb-2016-1268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V 27</meta:user-defined>
    <meta:user-defined meta:name="OVERHEIDop.woonplaats">Bussum</meta:user-defined>
    <meta:user-defined meta:name="OVERHEIDop.straatnaam">Amersfoort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57 477301</meta:user-defined>
    <meta:user-defined meta:name="OVERHEIDop.versieInformatie"/>
  </office:meta>
</office:document-meta>
</file>