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nieuwe entree, Louis Braillelaan 100, 271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Louis Braillelaan 100, 2719 EK Zoetermeer, het maken van een nieuwe entree, WB20160267 (verzonden d.d. 06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0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nieuwe entree, Louis Braillelaan 100, 2719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01</meta:user-defined>
    <meta:user-defined meta:name="OVERHEIDop.GmbID/DC.identifier">gmb-2016-126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K 100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27 451226</meta:user-defined>
    <meta:user-defined meta:name="OVERHEIDop.versieInformatie"/>
  </office:meta>
</office:document-meta>
</file>