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psfeest op het weiland aan Noorderend 27 te Suwâld van 9 t/m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31 januari 2016 is de volgende aanvraag voor een vergunning binnengekomen:</text:p>
            <text:p text:style-name="common-al"/>
            <text:p text:style-name="common-al">Suwâld, weiland Noorderend 27, dorpsfeest met feesttent, zeskamp, bonte avond, livemuziek, leeftijdspellen, spellen schoolkinderen, lopend buffet en kerkdienst op 9 juni 2016 van 19.00 tot 24.00 uur, 10 en 11 juni 2016 van 08.30 tot 02.00 uur en 12 juni 2016 van 13.00 tot 16.00 uur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woensdag 3 februar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orpsfeest op het weiland aan Noorderend 27 te Suwâld van 9 t/m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0</meta:user-defined>
    <meta:user-defined meta:name="OVERHEIDop.GmbID/DC.identifier">gmb-2016-12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N 27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246 577560</meta:user-defined>
    <meta:user-defined meta:name="OVERHEIDop.versieInformatie"/>
  </office:meta>
</office:document-meta>
</file>