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Beeldkwaliteitsplan Bornsche Maten 2015, gemeente Borne</text:p>
      <text:section text:name="zakelijke-mededeling_id1-3-2" text:style-name="zakelijke-mededeling">
        <text:section text:name="zakelijke-mededeling-tekst_id1-3-2-1" text:style-name="zakelijke-mededeling-tekst">
          <text:section text:name="tekst_id1-3-2-1-1" text:style-name="tekst">
            <text:p text:style-name="common-al">Op 15 december 2015 heeft de gemeenteraad van Borne het Beeldkwaliteitplan Bornsche Maten 2015 vastgesteld en de volgende beeldkwaliteitsplannen ingetrokken:</text:p>
            <text:p text:style-name="common-al"/>
            <text:list text:style-name="id1-3-2-1-1-3">
              <text:list-item text:style-override="id1-3-2-1-1-3-1">
                <text:number>•</text:number>
                <text:p text:style-name="al">Beeldkwaliteitsplan Eerste Fase Bornsche Maten, vastgesteld op 16 december 2004;</text:p>
              </text:list-item>
              <text:list-item text:style-override="id1-3-2-1-1-3-2">
                <text:number>•</text:number>
                <text:p text:style-name="al">Beeldkwaliteitsplan Eerste fase Bornsche Maten, partiële herziening november 2005, vastgesteld op 10 november 2005;</text:p>
              </text:list-item>
              <text:list-item text:style-override="id1-3-2-1-1-3-3">
                <text:number>•</text:number>
                <text:p text:style-name="al">Herziening van het Beeldkwaliteitsplan Eerste fase Bornsche Maten, partiële herziening november 2005,  vastgesteld op 1 april 2008;</text:p>
              </text:list-item>
              <text:list-item text:style-override="id1-3-2-1-1-3-4">
                <text:number>•</text:number>
                <text:p text:style-name="al">Beeldkwaliteitsplan Tweede fase Bornsche Maten, Tuinstad en Vossenbeekzone, vastgesteld op 1 april 2008;</text:p>
              </text:list-item>
              <text:list-item text:style-override="id1-3-2-1-1-3-5">
                <text:number>•</text:number>
                <text:p text:style-name="al">Beeldkwaliteitsplan Eerste fase Bornsche Maten, partiële herziening april 2008, vastgesteld op 20 mei 2008;</text:p>
              </text:list-item>
              <text:list-item text:style-override="id1-3-2-1-1-3-6">
                <text:number>•</text:number>
                <text:p text:style-name="al">Beeldkwaliteitsplan Bornsche Maten, Singelwonen 1ste fase, vastgesteld op 20 december 2011;</text:p>
              </text:list-item>
              <text:list-item text:style-override="id1-3-2-1-1-3-7">
                <text:number>•</text:number>
                <text:p text:style-name="al">Beeldkwaliteitsplan Bornsche Beekpark Bornsche Maten, vastgesteld op 20 maart 2012;</text:p>
              </text:list-item>
              <text:list-item text:style-override="id1-3-2-1-1-3-8">
                <text:number>•</text:number>
                <text:p text:style-name="al">Beeldkwaliteitsplan Piepersveldweg 5 Bornsche Maten, vastgesteld op 7 februari 2012;</text:p>
              </text:list-item>
              <text:list-item text:style-override="id1-3-2-1-1-3-9">
                <text:number>•</text:number>
                <text:p text:style-name="al">Beeldkwaliteitsplan Bornsche Maten, Singelwonen 2de fase, vastgesteld op 18 december 2012;</text:p>
              </text:list-item>
              <text:list-item text:style-override="id1-3-2-1-1-3-10">
                <text:number>•</text:number>
                <text:p text:style-name="al">Beeldkwaliteitsplan 1e fase Bornsche Maten, partiële herziening Waterveld, vastgesteld op 1 oktober 2013;</text:p>
              </text:list-item>
              <text:list-item text:style-override="id1-3-2-1-1-3-11">
                <text:number>•</text:number>
                <text:p text:style-name="al">Beeldkwaliteitsplan Bornsche Maten, De Veste 1ste fase, vastgesteld op 26 juni 2014.</text:p>
              </text:list-item>
            </text:list>
            <text:p text:style-name="common-al"/>
            <text:p text:style-name="common-al">Het beeldkwaliteitsplan Bornsche Maten 2015 heeft betrekking op het samenvoegen van bovengenoemde beelkwaliteitsplannen voor het gebied Bornsche Maten. Het samenvoegen betreft grotendeels het vastleggen van bestaande beeldkwaliteitseisen. Daarnaast zijn ook de architectonische eisen voor De Veste 2<text:span text:style-name="sup">e</text:span> fase opgenomen. Het Beeldkwaliteitplan Bornsche Maten  2015 betreft het plangebied ten oosten van de wijken Oud Borne en Zuid Esch, ten zuiden van den wijk Stroom Esch en ten noorden van de gemeente Hengelo en de A1.</text:p>
            <text:p text:style-name="common-al"/>
            <text:p text:style-name="common-al">Tevens heeft de raad  besloten dat het beeldkwaliteitplan Bornsche Maten 2015 onderdeel uitmaakt van de Welstandsnota, waarbij de gebiedsgerichte criteria uit de Welstandsnota voor dit gebied worden vervangen door dit beeldkwaliteitplan. </text:p>
            <text:p text:style-name="common-al"/>
            <text:p text:style-name="common-al">
            <text:span text:style-name="nadrukvet">
              <text:span text:style-name="nadrukcur">Inzage</text:span>
            </text:span>
          </text:p>
            <text:p text:style-name="last-al">Het beeldkwaliteitsplan en de bijbehorende stukken liggen ter inzage van  vrijdag 8 januari 2016 t/m 18 februari 2016 bij de publieksbalie van het gemeentehuis en is ook digitaal in te zien door op de bijlage links in het scherm te klik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26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6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6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eldkwaliteitsplan Bornsche Maten 2015, gemeente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268</meta:user-defined>
    <meta:user-defined meta:name="OVERHEIDop.GmbID/DC.identifier">gmb-2016-12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DCTERMS.publisher">Borne</meta:user-defined>
    <meta:user-defined meta:name="OVERHEID.Gemeente/OVERHEID.authority">Borne</meta:user-defined>
    <meta:user-defined meta:name="OVERHEIDgvop.Informatietype/DC.type">Overige besluiten van algemene strekking</meta:user-defined>
    <meta:user-defined meta:name="OVERHEIDop.externeBijlage">exb-2016-182</meta:user-defined>
    <meta:user-defined meta:name="OVERHEID.Gemeente/DC.spatial">Borne</meta:user-defined>
    <meta:user-defined meta:name="OVERHEIDop.versieInformatie"/>
  </office:meta>
</office:document-meta>
</file>