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tuinkas, Konijnenweide 132, 2727 GJ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
              <text:span text:style-name="nadrukvet">Verleende omgevingsvergunningen (reguliere procedure)</text:span>
            </text:span>
          </text:p>
            <text:list text:style-name="id1-3-2-1-1-9">
              <text:list-item text:style-override="id1-3-2-1-1-9-1">
                <text:number>•</text:number>
                <text:p text:style-name="al">Konijnenweide 132, 2727 GJ Zoetermeer, het plaatsen van een tuinkas, WB20160329 (verzonden d.d. 09 september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26797</text:span><text:line-break/><text:date style:data-style-name="dag" text:fixed="true" text:date-value="2016-09-15"/><text:line-break/><text:date style:data-style-name="jaar" text:fixed="true" text:date-value="2016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797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797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tuinkas, Konijnenweide 132, 2727 GJ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5</meta:user-defined>
    <meta:user-defined meta:name="OVERHEIDop.publicationIssue">126797</meta:user-defined>
    <meta:user-defined meta:name="OVERHEIDop.GmbID/DC.identifier">gmb-2016-1267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7GJ 132</meta:user-defined>
    <meta:user-defined meta:name="OVERHEIDop.woonplaats">Zoetermeer</meta:user-defined>
    <meta:user-defined meta:name="OVERHEIDop.straatnaam">Konijnenweide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5105 453965</meta:user-defined>
    <meta:user-defined meta:name="OVERHEIDop.versieInformatie"/>
  </office:meta>
</office:document-meta>
</file>