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opbouwen op huisnummers 6 en 8, Karel Doormanlaan 6 en 8, 2712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Karel Doormanlaan 6 en 8, 2712 JJ Zoetermeer, het plaatsen van twee dakopbouwen op huisnummers 6 en 8, WB20160356 (verzonden d.d. 07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9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9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9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opbouwen op huisnummers 6 en 8, Karel Doormanlaan 6 en 8, 2712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95</meta:user-defined>
    <meta:user-defined meta:name="OVERHEIDop.GmbID/DC.identifier">gmb-2016-126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JJ 6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33 451830</meta:user-defined>
    <meta:user-defined meta:name="OVERHEIDop.versieInformatie"/>
  </office:meta>
</office:document-meta>
</file>