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12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 met planologisch strijdig gebruik waarbij tevens sprake is van een bouwactiviteit (art. 21.lid 1 sub c en art. 2.1, lid 1 sub a WABO)</text:span>
            </text:span>
          </text:p>
            <text:p text:style-name="common-al">Dorpsstraat 12, 1399 GV Muiderberg</text:p>
            <text:p text:style-name="common-al">Uitbreiden pand achterzijde. </text:p>
            <text:p text:style-name="common-al">06-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5</text:span>
            <text:span text:style-name="nadrukcur"/>
            <text:span text:style-name="nadrukcur"> 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679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9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9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12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94</meta:user-defined>
    <meta:user-defined meta:name="OVERHEIDop.GmbID/DC.identifier">gmb-2016-1267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GV 12</meta:user-defined>
    <meta:user-defined meta:name="OVERHEIDop.woonplaats">Muiderberg</meta:user-defined>
    <meta:user-defined meta:name="OVERHEIDop.straatnaam">Dorps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528 482161</meta:user-defined>
    <meta:user-defined meta:name="OVERHEIDop.versieInformatie"/>
  </office:meta>
</office:document-meta>
</file>