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in het voordakvlak van de woning, Jan Hoornstraat 72, 2712 V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Jan Hoornstraat 72, 2712 VS Zoetermeer, het plaatsen van een dakkapel in het voordakvlak van de woning, WB20160434 (verzonden d.d. 07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9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9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9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in het voordakvlak van de woning, Jan Hoornstraat 72, 2712 V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92</meta:user-defined>
    <meta:user-defined meta:name="OVERHEIDop.GmbID/DC.identifier">gmb-2016-126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VS 72</meta:user-defined>
    <meta:user-defined meta:name="OVERHEIDop.woonplaats">Zoetermeer</meta:user-defined>
    <meta:user-defined meta:name="OVERHEIDop.straatnaam">Jan Hoor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395 451801</meta:user-defined>
    <meta:user-defined meta:name="OVERHEIDop.versieInformatie"/>
  </office:meta>
</office:document-meta>
</file>