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estaande dakopbouw, Hazerswoudestraat 113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Hazerswoudestraat 113, 2729 CL Zoetermeer, het uitbreiden van de bestaande dakopbouw, WB20160480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9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estaande dakopbouw, Hazerswoudestraat 113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90</meta:user-defined>
    <meta:user-defined meta:name="OVERHEIDop.GmbID/DC.identifier">gmb-2016-12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13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85 453517</meta:user-defined>
    <meta:user-defined meta:name="OVERHEIDop.versieInformatie"/>
  </office:meta>
</office:document-meta>
</file>