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lengen van een tijdelijke omgevingsvergunning kinderdagverblijf, Carmenlaan 1, Amstelveen - Zaaknummer Z-2015/0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anuari 2016</text:span>
          </text:p>
            <text:p text:style-name="common-al">Het verlengen van een tijdelijke omgevingsvergunning kinderdagverbl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lengen van een tijdelijke omgevingsvergunning kinderdagverblijf, Carmenlaan 1, Amstelveen - Zaaknummer Z-2015/03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9</meta:user-defined>
    <meta:user-defined meta:name="OVERHEIDop.GmbID/DC.identifier">gmb-2016-12679</meta:user-defined>
    <meta:user-defined meta:name="OVERHEID.TaxonomieBeleidsagenda/OVERHEID.category">Ruimte en infrastructuur | Organisatie en beleid</meta:user-defined>
    <meta:user-defined meta:name="OVERHEIDop.referentienummer"> Z-2015/03654</meta:user-defined>
    <meta:user-defined meta:name="DCTERMS.abstract">het verlengen van een tijdelijke omgevingsvergunning kinderdagverbl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N 1</meta:user-defined>
    <meta:user-defined meta:name="OVERHEIDop.woonplaats">Amstelveen</meta:user-defined>
    <meta:user-defined meta:name="OVERHEIDop.straatnaam">Car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64 479365</meta:user-defined>
    <meta:user-defined meta:name="OVERHEIDop.versieInformatie"/>
  </office:meta>
</office:document-meta>
</file>