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Galahof 20, 2728 K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Galahof 20, 2728 KE Zoetermeer, het plaatsen van een dakopbouw, WB20160451 (verzonden d.d. 06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8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8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8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Galahof 20, 2728 K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89</meta:user-defined>
    <meta:user-defined meta:name="OVERHEIDop.GmbID/DC.identifier">gmb-2016-126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KE 20</meta:user-defined>
    <meta:user-defined meta:name="OVERHEIDop.woonplaats">Zoetermeer</meta:user-defined>
    <meta:user-defined meta:name="OVERHEIDop.straatnaam">Galaho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823 453880</meta:user-defined>
    <meta:user-defined meta:name="OVERHEIDop.versieInformatie"/>
  </office:meta>
</office:document-meta>
</file>