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Gaardedreef voor huisnummer 14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Gaardedreef voor huisnummer 141, Zoetermeer, het kappen van 1 boom, WB20160417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8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8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8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Gaardedreef voor huisnummer 14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87</meta:user-defined>
    <meta:user-defined meta:name="OVERHEIDop.GmbID/DC.identifier">gmb-2016-1267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Z 139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232 452908</meta:user-defined>
    <meta:user-defined meta:name="OVERHEIDop.versieInformatie"/>
  </office:meta>
</office:document-meta>
</file>