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brandscheidingen in een zwembad, Van der Hooplaan 239, Amstelveen - Zaaknummer Z-2015/06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6</text:span>
          </text:p>
            <text:p text:style-name="common-al">Het wijzigen van brandscheidingen in een zwemb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brandscheidingen in een zwembad, Van der Hooplaan 239, Amstelveen - Zaaknummer Z-2015/061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8</meta:user-defined>
    <meta:user-defined meta:name="OVERHEIDop.GmbID/DC.identifier">gmb-2016-12678</meta:user-defined>
    <meta:user-defined meta:name="OVERHEID.TaxonomieBeleidsagenda/OVERHEID.category">Ruimte en infrastructuur | Organisatie en beleid</meta:user-defined>
    <meta:user-defined meta:name="OVERHEIDop.referentienummer">Z-2015/061169</meta:user-defined>
    <meta:user-defined meta:name="DCTERMS.abstract">het wijzigen van brandscheidingen in een zwemba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39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4 477948</meta:user-defined>
    <meta:user-defined meta:name="OVERHEIDop.versieInformatie"/>
  </office:meta>
</office:document-meta>
</file>