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2 bomen, Conferancepad, achter Zegwaartseweg huisnummers 108 /1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</text:p>
            <text:list text:style-name="id1-3-2-1-1-9">
              <text:list-item text:style-override="id1-3-2-1-1-9-1">
                <text:number>•</text:number>
                <text:p text:style-name="al">Conferancepad, achter Zegwaartseweg huisnummers 108 /112, Zoetermeer, het kappen van 2 bomen, WB20160430 (verzonden d.d. 09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6779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7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779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2 bomen, Conferancepad, achter Zegwaartseweg huisnummers 108 /1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779</meta:user-defined>
    <meta:user-defined meta:name="OVERHEIDop.GmbID/DC.identifier">gmb-2016-126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PB 108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977 453541</meta:user-defined>
    <meta:user-defined meta:name="OVERHEIDop.versieInformatie"/>
  </office:meta>
</office:document-meta>
</file>