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IC Lusterum op 24 september 2016, Escapade 5A, Amstelveen - Zaaknummer Z-2016/048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HIC Lusterum op 2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7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IC Lusterum op 24 september 2016, Escapade 5A, Amstelveen - Zaaknummer Z-2016/048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77</meta:user-defined>
    <meta:user-defined meta:name="OVERHEIDop.GmbID/DC.identifier">gmb-2016-126777</meta:user-defined>
    <meta:user-defined meta:name="OVERHEID.TaxonomieBeleidsagenda/OVERHEID.category">Ruimte en infrastructuur | Organisatie en beleid</meta:user-defined>
    <meta:user-defined meta:name="OVERHEIDop.referentienummer">Z-2016/048685</meta:user-defined>
    <meta:user-defined meta:name="DCTERMS.abstract">HIC Lusterum op 2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