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kap van een boom, Maasdamstraat 4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Rectificaties aanvragen voor een omgevingsvergunning</text:span>
          </text:p>
            <text:list text:style-name="id1-3-2-1-1-9">
              <text:list-item text:style-override="id1-3-2-1-1-9-1">
                <text:number>•</text:number>
                <text:p text:style-name="al">Op 02 augustus 2016 is de aanvraag om een omgevingsvergunning WB20160478 voor de kap van een boom ontvangen. In de aanvraag is door aanvrager abusievelijk als locatie Mathenessestraat ter hoogte van huisnummer 41 vermeld in plaats van Maasdamstraat ter hoogte van huisnummer 41. Op 09 september 2016 is door de aanvrager de aanvraag hierop aangepast.</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77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kap van een boom, Maasdamstraat 41,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73</meta:user-defined>
    <meta:user-defined meta:name="OVERHEIDop.GmbID/DC.identifier">gmb-2016-1267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JG 41</meta:user-defined>
    <meta:user-defined meta:name="OVERHEIDop.woonplaats">Zoetermeer</meta:user-defined>
    <meta:user-defined meta:name="OVERHEIDop.straatnaam">Maasdam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531 454118</meta:user-defined>
    <meta:user-defined meta:name="OVERHEIDop.versieInformatie"/>
  </office:meta>
</office:document-meta>
</file>