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plaatsen van 2 dakkapellen, Vondelstraat 6, 2712 R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s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Vondelstraat 6, 2712 RD Zoetermeer, aanvraag WB20160529 (ontvangen d.d. 02 september 2016). Abusievelijk is eerder vermeld dat het gaat om het plaatsen van 1 dakkapel, maar het betreft 2 dakkapellen. Eén aan de voorzijde en één aan de achterzijde van de woning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6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6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6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plaatsen van 2 dakkapellen, Vondelstraat 6, 2712 R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66</meta:user-defined>
    <meta:user-defined meta:name="OVERHEIDop.GmbID/DC.identifier">gmb-2016-126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RD 6</meta:user-defined>
    <meta:user-defined meta:name="OVERHEIDop.woonplaats">Zoetermeer</meta:user-defined>
    <meta:user-defined meta:name="OVERHEIDop.straatnaam">Vondel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535 451743</meta:user-defined>
    <meta:user-defined meta:name="OVERHEIDop.versieInformatie"/>
  </office:meta>
</office:document-meta>
</file>