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Melding - Het houden van een open tennistoernooi van 15 tot en met 21 oktober 2016 op het tenniscomplex aan de Tiendweg 2, 2636 HH Schipluiden en het houden van een feestavond in de kantine van de tennisclub op donderdag 20 en vrijdag 21 oktober tot 01.30 uur.</text:p>
      <text:section text:name="zakelijke-mededeling_id1-3-2" text:style-name="zakelijke-mededeling">
        <text:section text:name="zakelijke-mededeling-tekst_id1-3-2-1" text:style-name="zakelijke-mededeling-tekst">
          <text:section text:name="tekst_id1-3-2-1-1" text:style-name="tekst">
            <text:p text:style-name="last-al">-LTC Keenenburg - het houden van een open tennistoernooi van 15 tot en met 21 oktober 2016 op het tenniscomplex aan de Tiendweg 2, 2636 HH Schipluiden en het houden van een feestavond in de kantine van de tennisclub op donderdag 20 en vrijdag 21 oktober tot 01.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6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Melding - Het houden van een open tennistoernooi van 15 tot en met 21 oktober 2016 op het tenniscomplex aan de Tiendweg 2, 2636 HH Schipluiden en het houden van een feestavond in de kantine van de tennisclub op donderdag 20 en vrijdag 21 oktober tot 01.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64</meta:user-defined>
    <meta:user-defined meta:name="OVERHEIDop.GmbID/DC.identifier">gmb-2016-126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H 1t</meta:user-defined>
    <meta:user-defined meta:name="OVERHEIDop.woonplaats">Schipluiden</meta:user-defined>
    <meta:user-defined meta:name="OVERHEIDop.straatnaam">Tiendweg</meta:user-defined>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EPSG28992/DC.spatial">81716 444116</meta:user-defined>
    <meta:user-defined meta:name="OVERHEIDop.versieInformatie"/>
  </office:meta>
</office:document-meta>
</file>