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Toverberg 3-4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verberg 3-4 basisschool 't Schrijverke, Zoetermeer, het kappen van 4 bomen, WB20160534 (ontvangen d.d. 05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6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6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6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Toverberg 3-4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62</meta:user-defined>
    <meta:user-defined meta:name="OVERHEIDop.GmbID/DC.identifier">gmb-2016-126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508 452748</meta:user-defined>
    <meta:user-defined meta:name="OVERHEIDop.versieInformatie"/>
  </office:meta>
</office:document-meta>
</file>