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in het achterdakvlak, Tjotterkade 67, 2725 G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Tjotterkade 67, 2725 GZ Zoetermeer, het plaatsen van een dakkapel in het achterdakvlak, WB20160533 (ontvangen d.d. 02 sept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6761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761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761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in het achterdakvlak, Tjotterkade 67, 2725 G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761</meta:user-defined>
    <meta:user-defined meta:name="OVERHEIDop.GmbID/DC.identifier">gmb-2016-1267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5GZ 67</meta:user-defined>
    <meta:user-defined meta:name="OVERHEIDop.woonplaats">Zoetermeer</meta:user-defined>
    <meta:user-defined meta:name="OVERHEIDop.straatnaam">Tjotterkad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111 454698</meta:user-defined>
    <meta:user-defined meta:name="OVERHEIDop.versieInformatie"/>
  </office:meta>
</office:document-meta>
</file>