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een voetgangersbrug, Naast Dignahoeve 150, Amstelveen - Zaaknummer Z-2015/069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anuari 2016</text:span>
          </text:p>
            <text:p text:style-name="common-al">Het aanpassen van een voetgangers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7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aanpassen van een voetgangersbrug, Naast Dignahoeve 150, Amstelveen - Zaaknummer Z-2015/069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76</meta:user-defined>
    <meta:user-defined meta:name="OVERHEIDop.GmbID/DC.identifier">gmb-2016-12676</meta:user-defined>
    <meta:user-defined meta:name="OVERHEID.TaxonomieBeleidsagenda/OVERHEID.category">Ruimte en infrastructuur | Organisatie en beleid</meta:user-defined>
    <meta:user-defined meta:name="OVERHEIDop.referentienummer">Z-2015/069581</meta:user-defined>
    <meta:user-defined meta:name="DCTERMS.abstract">het aanpassen van een voetgangersbru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N 250</meta:user-defined>
    <meta:user-defined meta:name="OVERHEIDop.woonplaats">Amstelveen</meta:user-defined>
    <meta:user-defined meta:name="OVERHEIDop.straatnaam">Dignahoe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26 477289</meta:user-defined>
    <meta:user-defined meta:name="OVERHEIDop.versieInformatie"/>
  </office:meta>
</office:document-meta>
</file>