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prefab betonnen E-station, Eleanor Rooseveltlaan nabij 1, Amstelveen - Zaaknummer Z-2015/068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anuari 2016</text:span>
          </text:p>
            <text:p text:style-name="common-al">Het plaatsen van een prefab betonnen E-stati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prefab betonnen E-station, Eleanor Rooseveltlaan nabij 1, Amstelveen - Zaaknummer Z-2015/068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75</meta:user-defined>
    <meta:user-defined meta:name="OVERHEIDop.GmbID/DC.identifier">gmb-2016-12675</meta:user-defined>
    <meta:user-defined meta:name="OVERHEID.TaxonomieBeleidsagenda/OVERHEID.category">Ruimte en infrastructuur | Organisatie en beleid</meta:user-defined>
    <meta:user-defined meta:name="OVERHEIDop.referentienummer">Z-2015/068423</meta:user-defined>
    <meta:user-defined meta:name="DCTERMS.abstract">het plaatsen van een prefab betonnen E-statio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C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91 480644</meta:user-defined>
    <meta:user-defined meta:name="OVERHEIDop.versieInformatie"/>
  </office:meta>
</office:document-meta>
</file>