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wijderen van 13 bomen en 1 bosschage van 140 m2 bij Harnaskade 5, 21 en 23, 2635 CA Den Hoorn </text:p>
      <text:section text:name="zakelijke-mededeling_id1-3-2" text:style-name="zakelijke-mededeling">
        <text:section text:name="zakelijke-mededeling-tekst_id1-3-2-1" text:style-name="zakelijke-mededeling-tekst">
          <text:section text:name="tekst_id1-3-2-1-1" text:style-name="tekst">
            <text:p text:style-name="common-al">-Het verwijderen van 13 bomen en 1 bosschage van 140 m2 bij Harnaskade 5, 21 en 23, 2635 CA Den Hoorn (06-09-2016) (Z-HZ_WABO-2016-038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4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4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4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wijderen van 13 bomen en 1 bosschage van 140 m2 bij Harnaskade 5, 21 en 23, 2635 C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48</meta:user-defined>
    <meta:user-defined meta:name="OVERHEIDop.GmbID/DC.identifier">gmb-2016-1267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A 5</meta:user-defined>
    <meta:user-defined meta:name="OVERHEIDop.woonplaats">Den Hoorn</meta:user-defined>
    <meta:user-defined meta:name="OVERHEIDop.straatnaam">Harnaskade</meta:user-defined>
    <meta:user-defined meta:name="OVERHEID.PostcodeHuisnummer/OVERHEIDop.postcodeHuisnummer">2635CA 19a</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21 446234</meta:user-defined>
    <meta:user-defined meta:name="OVERHEID.EPSG28992/DC.spatial">81366 446702</meta:user-defined>
    <meta:user-defined meta:name="OVERHEIDop.versieInformatie"/>
  </office:meta>
</office:document-meta>
</file>