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casco van een gebouw tot horecagelegenheid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aanpassen van de casco van een gebouw tot horecagelegenheid, WB20160547 (ontvangen d.d. 09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casco van een gebouw tot horecagelegenheid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47</meta:user-defined>
    <meta:user-defined meta:name="OVERHEIDop.GmbID/DC.identifier">gmb-2016-12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