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het realiseren van 20 parkeerplaatsen, Stadhoudersri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oudersring, het handelen in strijd met regels ruimtelijke ordening ten behoeve van het realiseren van 20 parkeerplaatsen, WB20160531 (ontvangen d.d. 0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4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4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4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ten behoeve van het realiseren van 20 parkeerplaatsen, Stadhoudersri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46</meta:user-defined>
    <meta:user-defined meta:name="OVERHEIDop.GmbID/DC.identifier">gmb-2016-126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Stadhoudersri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850 451870</meta:user-defined>
    <meta:user-defined meta:name="OVERHEIDop.versieInformatie"/>
  </office:meta>
</office:document-meta>
</file>