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tussenvloer en nieuwe gevelkozijnen aan de Vrij-Harnasch 118, 2635 BZ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tussenvloer en nieuwe gevelkozijnen aan de Vrij-Harnasch 118, 2635 BZ Den Hoorn (06-09-2016) (Z-HZ_WABO-2016-030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3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3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3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tussenvloer en nieuwe gevelkozijnen aan de Vrij-Harnasch 118, 2635 BZ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39</meta:user-defined>
    <meta:user-defined meta:name="OVERHEIDop.GmbID/DC.identifier">gmb-2016-126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Z 118</meta:user-defined>
    <meta:user-defined meta:name="OVERHEIDop.woonplaats">Den Hoorn</meta:user-defined>
    <meta:user-defined meta:name="OVERHEIDop.straatnaam">Vrij-Harnasch</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307 447346</meta:user-defined>
    <meta:user-defined meta:name="OVERHEIDop.versieInformatie"/>
  </office:meta>
</office:document-meta>
</file>