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een berging, Orinocostroom 25, 2721 C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Orinocostroom 25, 2721 CB Zoetermeer, het vergroten van een berging, WB20160546 (ontvangen d.d. 08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3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3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3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berging, Orinocostroom 25, 2721 C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36</meta:user-defined>
    <meta:user-defined meta:name="OVERHEIDop.GmbID/DC.identifier">gmb-2016-126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CB 25</meta:user-defined>
    <meta:user-defined meta:name="OVERHEIDop.woonplaats">Zoetermeer</meta:user-defined>
    <meta:user-defined meta:name="OVERHEIDop.straatnaam">Orinocostroom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189 452649</meta:user-defined>
    <meta:user-defined meta:name="OVERHEIDop.versieInformatie"/>
  </office:meta>
</office:document-meta>
</file>