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exploitatievergunning - Openbare inrichting/horecabedrijf Het Notenschip, Schoolplein 4, 2636 GB Schipl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n-Delfland maakt bekend, dat hij op 15 september 2016 een vergunning op grond van artikel 2:28 Algemene plaatselijke verordening Midden-Delfland 2010 heeft verleend. Dit voor openbare inrichting Het Notenschip, Schoolplein 4, 2636 GB Schipluiden.</text:p>
            <text:p text:style-name="common-al">Daarnaast heeft hij op 15 september 2016 een vergunning op grond van artikel 3 van de Drank- en Horecawet verleend . Dit voor het horecabedrijf Het Notenschip, Schoolplein 4, 2636 GB Schipluiden.</text:p>
            <text:p text:style-name="common-al">Er heeft een openbare voorbereidingsprocedure plaatsgevonden. Op grond van deze procedure zijn geen zienswijzen ingebracht.</text:p>
            <text:p text:style-name="common-al">De vergunning en de daarop betrekking hebbende stukken liggen voor een ieder ter inzage. U kunt de stukken inzien tot dat de beroepstermijn is verstreken. U kunt dit doen tijdens de openingstijden in het Klant Contact Centrum, in het gemeentehuis, Anna van Raesfeltstraat 37, 2636 HX Schipluiden.</text:p>
            <text:p text:style-name="common-al">Belanghebbenden kunnen tegen dit besluit binnen 6 weken na de dag van de bekendmaking een beroepschrift indienen bij de rechtbank sector bestuursrecht, postbus 20302 2500 EH ’s-Gravenhage, voor zover artikel 6:13 van de Algemene wet bestuursrecht zich daartegen niet verzet. Dit artikel luidt: Geen beroep bij de administratieve rechter kan worden ingesteld door een belanghebbende aan wie redelijkerwijs kan worden verweten dat hij geen zienswijzen als bedoeld in artikel 3:15 naar voren heeft gebracht, geen bezwaar heeft gemaakt of geen administratief beroep heeft ingesteld.</text:p>
            <text:p text:style-name="common-al">In het beroepschrift moet ten minste het volgende staan:</text:p>
            <text:list text:style-name="id1-3-2-1-1-7">
              <text:list-item text:style-override="id1-3-2-1-1-7-1">
                <text:number>-</text:number>
                <text:p text:style-name="al">de datum;</text:p>
              </text:list-item>
              <text:list-item text:style-override="id1-3-2-1-1-7-2">
                <text:number>-</text:number>
                <text:p text:style-name="al">naam en adres;</text:p>
              </text:list-item>
              <text:list-item text:style-override="id1-3-2-1-1-7-3">
                <text:number>-</text:number>
                <text:p text:style-name="al">een omschrijving van het besluit waartegen het beroep is gericht;</text:p>
              </text:list-item>
              <text:list-item text:style-override="id1-3-2-1-1-7-4">
                <text:number>-</text:number>
                <text:p text:style-name="al">de reden waarom u het niet eens bent met dit besluit;</text:p>
              </text:list-item>
              <text:list-item text:style-override="id1-3-2-1-1-7-5">
                <text:number>-</text:number>
                <text:p text:style-name="al">uw handtekening.</text:p>
              </text:list-item>
            </text:list>
            <text:p text:style-name="common-al">Wanneer er sprake is van dringende spoed en niet kan worden gewacht op de beslissing op beroep, kan aansluitend een voorlopige voorziening worden gevraagd bij de voorzieningenrechter van de Rechtbank ‘s-Gravenhage, Postbus 20302, 2500 EH ’s-Gravenhage. Voor dit verzoek betaalt u griffierecht.</text:p>
            <text:p text:style-name="last-al">U kunt ook digitaal het beroep- of verzoekschrift indienen bij genoemde rechtbank via http://loket.rechtspraak.nl/bestuursrecht. Daarvoor moet u wel beschikken over een elektronische handtekening (DigiD). Kijk op 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26734</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734</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734</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exploitatievergunning - Openbare inrichting/horecabedrijf Het Notenschip, Schoolplein 4, 2636 GB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734</meta:user-defined>
    <meta:user-defined meta:name="OVERHEIDop.GmbID/DC.identifier">gmb-2016-1267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GB 4</meta:user-defined>
    <meta:user-defined meta:name="OVERHEIDop.woonplaats">Schipluiden</meta:user-defined>
    <meta:user-defined meta:name="OVERHEIDop.straatnaam">Schoolplein</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1381 443451</meta:user-defined>
    <meta:user-defined meta:name="OVERHEIDop.versieInformatie"/>
  </office:meta>
</office:document-meta>
</file>